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ccccff" draw:fill-gradient-name="RSE1" draw:opacity-name="" draw:textarea-horizontal-align="justify" draw:textarea-vertical-align="middle" draw:auto-grow-height="false" fo:min-height="0cm" fo:min-width="0cm" draw:shadow="visible" draw:shadow-opacity="10%"/>
    </style:style>
    <style:style style:name="gr2" style:family="graphic" style:parent-style-name="standard">
      <style:graphic-properties draw:fill="gradient" draw:fill-gradient-name="RSE2" draw:textarea-horizontal-align="justify" draw:textarea-vertical-align="middle" draw:auto-grow-height="false" fo:min-height="0cm" fo:min-width="0cm" draw:shadow="visible" draw:shadow-opacity="10%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Tahoma" style:font-family-generic="swiss" style:font-pitch="variable"/>
    </style:style>
    <style:style style:name="P3" style:family="paragraph">
      <style:paragraph-properties fo:text-align="center"/>
      <style:text-properties fo:font-family="Tahoma" style:font-family-generic="swiss" style:font-pitch="variable" fo:font-size="3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Tahoma" style:font-family-generic="swiss" style:font-pitch="variable" fo:font-size="32pt"/>
    </style:style>
    <style:style style:name="P6" style:family="paragraph">
      <style:text-properties fo:font-family="Tahoma" style:font-family-generic="swiss" style:font-pitch="variable" fo:font-size="32pt"/>
    </style:style>
    <style:style style:name="T1" style:family="text">
      <style:text-properties fo:font-family="Tahoma" style:font-family-generic="swiss" style:font-pitch="variable"/>
    </style:style>
    <style:style style:name="T2" style:family="text">
      <style:text-properties fo:font-family="Tahoma" style:font-family-generic="swiss" style:font-pitch="variable" fo:font-size="32pt" fo:font-weight="bold"/>
    </style:style>
    <style:style style:name="T3" style:family="text">
      <style:text-properties fo:font-family="Tahoma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7.348cm" svg:height="1.811cm" svg:x="3.131cm" svg:y="15.667cm">
          <text:p text:style-name="P1"><text:span text:style-name="T1">HP DL385 (amd64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534cm" svg:height="3.322cm" svg:x="3.133cm" svg:y="9.609cm">
          <text:p text:style-name="P1"><text:span text:style-name="T2">OpenPKG 2.5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8.877cm" svg:height="1.614cm" svg:x="11.176cm" svg:y="17.983cm">
          <draw:text-box>
            <text:p text:style-name="P4"><text:span text:style-name="T3">cross-platform</text:span></text:p>
          </draw:text-box>
        </draw:frame>
        <draw:custom-shape draw:style-name="gr1" draw:text-style-name="P2" draw:layer="layout" svg:width="7.348cm" svg:height="1.811cm" svg:x="3.132cm" svg:y="13.37cm">
          <text:p text:style-name="P1"><text:span text:style-name="T1">FreeBSD 6.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348cm" svg:height="1.811cm" svg:x="11.278cm" svg:y="13.406cm">
          <text:p text:style-name="P1"><text:span text:style-name="T1">Red Hat RHEL 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348cm" svg:height="1.811cm" svg:x="11.277cm" svg:y="15.669cm">
          <text:p text:style-name="P1"><text:span text:style-name="T1">HP DL380 (x86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348cm" svg:height="1.811cm" svg:x="19.319cm" svg:y="13.406cm">
          <text:p text:style-name="P1"><text:span text:style-name="T1">Sun Solaris 1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348cm" svg:height="1.811cm" svg:x="19.319cm" svg:y="15.669cm">
          <text:p text:style-name="P1"><text:span text:style-name="T1">Sun Fire V420 (sparc)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531cm" svg:height="1.614cm" svg:x="1.253cm" svg:y="14.308cm">
          <draw:text-box>
            <text:p text:style-name="P4"><text:span text:style-name="T3">...</text:span></text:p>
          </draw:text-box>
        </draw:frame>
        <draw:frame draw:style-name="gr4" draw:text-style-name="P6" draw:layer="layout" svg:width="1.531cm" svg:height="1.614cm" svg:x="27.261cm" svg:y="14.308cm">
          <draw:text-box>
            <text:p text:style-name="P4"><text:span text:style-name="T3">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SE1" draw:style="linear" draw:start-color="#ccccff" draw:end-color="#9999cc" draw:start-intensity="100%" draw:end-intensity="100%" draw:angle="450" draw:border="0%"/>
    <draw:gradient draw:name="RSE2" draw:style="linear" draw:start-color="#9999cc" draw:end-color="#6666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1-21T18:28:43</meta:creation-date>
    <dc:date>2006-01-22T19:37:42</dc:date>
    <dc:language>en-US</dc:language>
    <meta:editing-cycles>13</meta:editing-cycles>
    <meta:editing-duration>PT2H15M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