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color="#ccccff" draw:fill-gradient-name="RSE1" draw:opacity-name="" draw:textarea-horizontal-align="justify" draw:textarea-vertical-align="middle" draw:auto-grow-height="false" fo:min-height="0cm" fo:min-width="0cm" draw:shadow="visible" draw:shadow-opacity="10%"/>
    </style:style>
    <style:style style:name="gr2" style:family="graphic" style:parent-style-name="standard">
      <style:graphic-properties draw:fill="gradient" draw:fill-gradient-name="RSE2" draw:textarea-horizontal-align="justify" draw:textarea-vertical-align="middle" draw:auto-grow-height="false" fo:min-height="0cm" fo:min-width="0cm" draw:shadow="visible" draw:shadow-opacity="10%"/>
    </style:style>
    <style:style style:name="gr3" style:family="graphic" style:parent-style-name="standard">
      <style:graphic-properties draw:stroke="none" svg:stroke-color="#000000" draw:fill="none" draw:fill-color="#ffffff" fo:min-height="0.7cm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Tahoma" style:font-family-generic="swiss" style:font-pitch="variable"/>
    </style:style>
    <style:style style:name="P3" style:family="paragraph">
      <style:paragraph-properties fo:margin-left="0cm" fo:margin-right="0cm" fo:text-align="center" fo:text-indent="0cm"/>
      <style:text-properties fo:font-family="Tahoma" style:font-family-generic="swiss" style:font-pitch="variable" fo:font-size="32pt" fo:font-weight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Tahoma" style:font-family-generic="swiss" style:font-pitch="variable" fo:font-size="3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Tahoma" style:font-family-generic="swiss" style:font-pitch="variable" fo:font-size="32pt" fo:font-weight="normal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family="Tahoma" style:font-family-generic="swiss" style:font-pitch="variable" fo:font-size="18pt"/>
    </style:style>
    <style:style style:name="T1" style:family="text">
      <style:text-properties fo:font-family="Tahoma" style:font-family-generic="swiss" style:font-pitch="variable"/>
    </style:style>
    <style:style style:name="T2" style:family="text">
      <style:text-properties fo:font-family="Tahoma" style:font-family-generic="swiss" style:font-pitch="variable" fo:font-size="18pt" fo:font-weight="normal"/>
    </style:style>
    <style:style style:name="T3" style:family="text">
      <style:text-properties fo:font-family="Tahoma" style:font-family-generic="swiss" style:font-pitch="variable" fo:font-size="32pt"/>
    </style:style>
    <style:style style:name="T4" style:family="text">
      <style:text-properties fo:font-family="Tahoma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9.514cm" svg:height="2.279cm" svg:x="4.595cm" svg:y="15.667cm">
          <text:p text:style-name="P1"><text:span text:style-name="T1">Sun Fir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126cm" svg:height="1.407cm" svg:x="4.544cm" svg:y="7.92cm">
          <text:p text:style-name="P1"><text:span text:style-name="T2">OpenPK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8.877cm" svg:height="1.614cm" svg:x="10.655cm" svg:y="0.426cm">
          <draw:text-box>
            <text:p text:style-name="P4"><text:span text:style-name="T3">multi-instance</text:span></text:p>
          </draw:text-box>
        </draw:frame>
        <draw:custom-shape draw:style-name="gr1" draw:text-style-name="P2" draw:layer="layout" svg:width="19.53cm" svg:height="2.14cm" svg:x="4.596cm" svg:y="13.23cm">
          <text:p text:style-name="P1"><text:span text:style-name="T1">Sun Solaris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1.114cm" svg:y1="7.798cm" svg:x2="25.866cm" svg:y2="7.798cm">
          <text:p text:style-name="P4"/>
        </draw:line>
        <draw:line draw:style-name="gr4" draw:text-style-name="P6" draw:layer="layout" svg:x1="1.114cm" svg:y1="15.526cm" svg:x2="25.832cm" svg:y2="15.526cm">
          <text:p text:style-name="P4"/>
        </draw:line>
        <draw:line draw:style-name="gr4" draw:text-style-name="P6" draw:layer="layout" svg:x1="11.001cm" svg:y1="2.123cm" svg:x2="11.001cm" svg:y2="19.913cm">
          <text:p text:style-name="P4"/>
        </draw:line>
        <draw:line draw:style-name="gr4" draw:text-style-name="P6" draw:layer="layout" svg:x1="17.755cm" svg:y1="2.123cm" svg:x2="17.72cm" svg:y2="19.878cm">
          <text:p text:style-name="P4"/>
        </draw:line>
        <draw:custom-shape draw:style-name="gr1" draw:text-style-name="P2" draw:layer="layout" svg:width="6.111cm" svg:height="1.497cm" svg:x="4.543cm" svg:y="9.592cm">
          <text:p text:style-name="P1"><text:span text:style-name="T1">Sun Solaris Zone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9.566cm" svg:height="1.407cm" svg:x="4.577cm" svg:y="11.491cm">
          <text:p text:style-name="P1"><text:span text:style-name="T2">OpenPKG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7" draw:layer="layout" svg:width="3.621cm" svg:height="1.407cm" draw:transform="rotate (1.5713199255702) translate (4.548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3.621cm" svg:height="1.407cm" draw:transform="rotate (1.5713199255702) translate (6.133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3.621cm" svg:height="1.407cm" draw:transform="rotate (1.5713199255702) translate (7.701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3.621cm" svg:height="1.407cm" draw:transform="rotate (1.5713199255702) translate (9.285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7" draw:layer="layout" svg:width="3.621cm" svg:height="1.407cm" draw:transform="rotate (1.5713199255702) translate (11.301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3.621cm" svg:height="1.407cm" draw:transform="rotate (1.5713199255702) translate (12.886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3.621cm" svg:height="1.407cm" draw:transform="rotate (1.5713199255702) translate (14.454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3.621cm" svg:height="1.407cm" draw:transform="rotate (1.5713199255702) translate (16.038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7" draw:layer="layout" svg:width="3.621cm" svg:height="1.407cm" draw:transform="rotate (1.5713199255702) translate (18.056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3.621cm" svg:height="1.407cm" draw:transform="rotate (1.5713199255702) translate (19.641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3.621cm" svg:height="1.407cm" draw:transform="rotate (1.5713199255702) translate (21.209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3.621cm" svg:height="1.407cm" draw:transform="rotate (1.5713199255702) translate (22.793cm 7.651cm)">
            <text:p text:style-name="P1"><text:span text:style-name="T2">OpenPKG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3" draw:layer="layout" svg:width="6.126cm" svg:height="1.407cm" svg:x="11.282cm" svg:y="7.92cm">
          <text:p text:style-name="P1"><text:span text:style-name="T2">OpenPK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6.126cm" svg:height="1.407cm" svg:x="18.036cm" svg:y="7.92cm">
          <text:p text:style-name="P1"><text:span text:style-name="T2">OpenPK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6.111cm" svg:height="1.497cm" svg:x="11.28cm" svg:y="9.592cm">
          <text:p text:style-name="P1"><text:span text:style-name="T1">Sun Solaris Zon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111cm" svg:height="1.497cm" svg:x="18.036cm" svg:y="9.592cm">
          <text:p text:style-name="P1"><text:span text:style-name="T1">Sun Solaris Zone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1.114cm" svg:y1="11.279cm" svg:x2="25.866cm" svg:y2="11.279cm">
          <text:p text:style-name="P4"/>
        </draw:line>
        <draw:frame draw:style-name="gr3" draw:text-style-name="P9" draw:layer="layout" svg:width="3.793cm" svg:height="1.783cm" svg:x="1.083cm" svg:y="15.962cm">
          <draw:text-box>
            <text:p text:style-name="P8"><text:span text:style-name="T4">host</text:span></text:p>
            <text:p text:style-name="P8"><text:span text:style-name="T4">hardware</text:span></text:p>
          </draw:text-box>
        </draw:frame>
        <draw:frame draw:style-name="gr3" draw:text-style-name="P9" draw:layer="layout" svg:width="3.793cm" svg:height="2.549cm" svg:x="1.083cm" svg:y="12.273cm">
          <draw:text-box>
            <text:p text:style-name="P8"><text:span text:style-name="T4">host</text:span></text:p>
            <text:p text:style-name="P8"><text:span text:style-name="T4">operating</text:span></text:p>
            <text:p text:style-name="P8"><text:span text:style-name="T4">software</text:span></text:p>
          </draw:text-box>
        </draw:frame>
        <draw:frame draw:style-name="gr3" draw:text-style-name="P9" draw:layer="layout" svg:width="3.793cm" svg:height="2.549cm" svg:x="1.083cm" svg:y="8.235cm">
          <draw:text-box>
            <text:p text:style-name="P8"><text:span text:style-name="T4">zone</text:span></text:p>
            <text:p text:style-name="P8"><text:span text:style-name="T4">operating</text:span></text:p>
            <text:p text:style-name="P8"><text:span text:style-name="T4">software</text:span></text:p>
          </draw:text-box>
        </draw:frame>
        <draw:frame draw:style-name="gr3" draw:text-style-name="P9" draw:layer="layout" svg:width="3.793cm" svg:height="2.549cm" svg:x="1.083cm" svg:y="4.476cm">
          <draw:text-box>
            <text:p text:style-name="P8"><text:span text:style-name="T4">project</text:span></text:p>
            <text:p text:style-name="P8"><text:span text:style-name="T4">operating</text:span></text:p>
            <text:p text:style-name="P8"><text:span text:style-name="T4">software</text:span></text:p>
          </draw:text-box>
        </draw:frame>
        <draw:frame draw:style-name="gr3" draw:text-style-name="P9" draw:layer="layout" svg:width="3.793cm" svg:height="1.783cm" svg:x="12.607cm" svg:y="18.263cm">
          <draw:text-box>
            <text:p text:style-name="P8"><text:span text:style-name="T4">grouping</text:span><text:span text:style-name="T4"><text:line-break/></text:span><text:span text:style-name="T4">zone</text:span></text:p>
          </draw:text-box>
        </draw:frame>
        <draw:frame draw:style-name="gr3" draw:text-style-name="P9" draw:layer="layout" svg:width="5.182cm" svg:height="1.783cm" svg:x="12.539cm" svg:y="2.041cm">
          <draw:text-box>
            <text:p text:style-name="P8"><text:span text:style-name="T4">separating</text:span></text:p>
            <text:p text:style-name="P8"><text:span text:style-name="T4">instanc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SE1" draw:style="linear" draw:start-color="#ccccff" draw:end-color="#9999cc" draw:start-intensity="100%" draw:end-intensity="100%" draw:angle="450" draw:border="0%"/>
    <draw:gradient draw:name="RSE2" draw:style="linear" draw:start-color="#9999cc" draw:end-color="#666699" draw:start-intensity="100%" draw:end-intensity="100%" draw:angle="45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1-21T18:28:43</meta:creation-date>
    <dc:date>2006-01-22T20:05:05</dc:date>
    <dc:language>en-US</dc:language>
    <meta:editing-cycles>18</meta:editing-cycles>
    <meta:editing-duration>PT3H29M3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